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weight="bold" style:font-weight-asian="bold" style:font-weight-complex="bold" fo:font-size="18pt" style:font-size-asian="18pt" style:font-size-complex="18pt"/>
    </style:style>
    <style:style style:name="P6" style:parent-style-name="NormalWeb" style:family="paragraph">
      <style:text-properties fo:color="#000000"/>
    </style:style>
    <style:style style:name="P7" style:parent-style-name="NormalWeb" style:family="paragraph">
      <style:text-properties fo:color="#000000"/>
    </style:style>
    <style:style style:name="P8" style:parent-style-name="NormalWeb" style:family="paragraph">
      <style:text-properties fo:color="#000000"/>
    </style:style>
    <style:style style:name="P9" style:parent-style-name="NormalWeb" style:family="paragraph">
      <style:text-properties fo:color="#000000"/>
    </style:style>
    <style:style style:name="P10" style:parent-style-name="NormalWeb" style:family="paragraph">
      <style:text-properties fo:color="#000000"/>
    </style:style>
    <style:style style:name="P11" style:parent-style-name="NormalWeb" style:family="paragraph">
      <style:text-properties fo:color="#000000"/>
    </style:style>
    <style:style style:name="P12" style:parent-style-name="NormalWeb" style:family="paragraph">
      <style:text-properties fo:color="#000000"/>
    </style:style>
    <style:style style:name="P13" style:parent-style-name="NormalWeb" style:family="paragraph">
      <style:text-properties fo:color="#000000"/>
    </style:style>
    <style:style style:name="T14" style:parent-style-name="DefaultParagraphFont" style:family="text">
      <style:text-properties fo:color="#000000"/>
    </style:style>
  </office:automatic-styles>
  <office:body>
    <office:text text:use-soft-page-breaks="true">
      <text:p text:style-name="P1"/>
      <text:p text:style-name="P5">PARENT CODE OF CONDUCT</text:p>
      <text:p text:style-name="P6">1. Attend your child’s games as often as possible. There is little your child will remember more from their school athletics experience than the support of his/her parents. The surest way to show your support is game attendance, both home and away.</text:p>
      <text:p text:style-name="P7">2. Be involved in a positive way in the athletics program. Cheer for all the players on the team. Help with fundraising; assist with logistics. If you are ever unsure of how you can help, ask the coach or athletic director.</text:p>
      <text:p text:style-name="P8">3. DO NOT speak negatively about the coach in front of your child. The worst thing a parent can do is take pot shots at the coach. Instead, support your child’s coach and stand behind their decisions even when they are unpopular with your player. If you have a question or concern about a coach’s policies or actions, please talk to the coach directly or utilize the grievance procedure outlined in this handbook.</text:p>
      <text:p text:style-name="P9">4. DO NOT shout advice to your child during a game. Such things may contribute to confusion and tension for the athletes and ultimately detract from their performance. DO shout encouragement!</text:p>
      <text:p text:style-name="P10">5. DO NOT harass the referees. Parents that loudly harass the referees are an embarrassment to their child, the team, and the school. Referees may ask school administrators to remove fans that harass them in an unsportsmanlike manner. If you are asked to leave a facility by a referee, you will be required to meet with the Athletic Director and Headmaster before being allowed to attend further Roosevelt Prep games.</text:p>
      <text:p text:style-name="P11">6. DO NOT harass the opposing team’s players or coach(s). The other team should be considered “off limits” at ALL times. As in number 5 above, fans who conduct themselves in an unsportsmanlike manner may be asked by the referees and/or administrators to leave the facility. Parents who are removed will be required to meet with the Athletic Director and Headmaster before attending further Roosevelt Prep games.</text:p>
      <text:p text:style-name="P12">7. Allow your child the growth opportunity to work out any issue he/she may have, including play time, directly with his/her coach. Roosevelt Prep coaches have open door policies to discuss any concerns their athletes may have regarding their struggle to succeed.</text:p>
      <text:p text:style-name="P13">8. Remain in the stands at all times unless they have been issued a field or court pass by the Athletic Department.</text:p>
      <text:p text:style-name="NormalWeb"><text:span text:style-name="T14">9. Respect home and away facilities by keeping them clean and following any posted or published ru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Berlin Sans FB" fo:font-weight="bold" style:font-weight-asian="bold" style:font-weight-complex="bold" fo:color="#1F3864" fo:font-size="20pt" style:font-size-asian="20pt" style:font-size-complex="20pt"/>
    </style:style>
    <style:style style:name="T3" style:parent-style-name="DefaultParagraphFont" style:family="text">
      <style:text-properties style:font-name="Berlin Sans FB" fo:font-weight="bold" style:font-weight-asian="bold" style:font-weight-complex="bold" fo:color="#1F3864" fo:font-size="20pt" style:font-size-asian="20pt" style:font-size-complex="20pt"/>
    </style:style>
    <style:style style:name="P4" style:parent-style-name="Header" style:family="paragraph">
      <style:text-properties style:font-name="Berlin Sans FB" fo:color="#1F3864"/>
    </style:style>
    <style:style style:family="graphic" style:name="a0" style:parent-style-name="Graphics">
      <style:graphic-properties fo:border="0.01042in none" fo:background-color="transparent" style:wrap="parallel" style:wrap-contour="false" style:horizontal-rel="page-content" style:vertical-rel="paragraph" style:shadow="0in 0in 1pc #000000"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0.5625in" svg:y="-0.15278in" svg:width="1.47222in" svg:height="0.64931in" style:rel-width="scale" style:rel-height="scale"><draw:image xlink:href="media/image1.png" xlink:type="simple" xlink:show="embed" xlink:actuate="onLoad"/><svg:title/><svg:desc>A blue and white logo with wings

Description automatically generated</svg:desc></draw:frame></text:span><text:span text:style-name="T3">ROOSEVELT ATHLETICS</text:span></text:p>
        <text:p text:style-name="P4">ATTITUDE, PREPARATION, EFFORT</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SEVELT ATHLETICS</dc:title>
    <dc:description/>
    <dc:subject/>
    <meta:initial-creator>Carl Wunsch</meta:initial-creator>
    <dc:creator>Carl Wunsch</dc:creator>
    <meta:creation-date>2024-04-22T19:40:00Z</meta:creation-date>
    <dc:date>2024-04-22T19:41:00Z</dc:date>
    <meta:template xlink:href="Athletics%20Header" xlink:type="simple"/>
    <meta:editing-cycles>1</meta:editing-cycles>
    <meta:editing-duration>PT60S</meta:editing-duration>
    <meta:document-statistic meta:page-count="1" meta:paragraph-count="4" meta:word-count="360" meta:character-count="2412" meta:row-count="17" meta:non-whitespace-character-count="2056"/>
  </office:meta>
</office:document-meta>
</file>